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31</text:p>
          </table:table-cell>
          <table:table-cell table:number-columns-repeated="4" table:style-name="ce10"/>
          <table:table-cell office:value-type="string" table:style-name="ce12">
            <text:p>18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1000008:781</text:p>
          </table:table-cell>
          <table:covered-table-cell/>
          <table:table-cell office:value-type="float" office:value="226312.2" table:style-name="ce20">
            <text:p>226312,2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1300003:119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09:797</text:p>
          </table:table-cell>
          <table:covered-table-cell/>
          <table:table-cell office:value-type="float" office:value="80489.88" table:style-name="ce20">
            <text:p>80489,8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7065:165</text:p>
          </table:table-cell>
          <table:covered-table-cell/>
          <table:table-cell office:value-type="float" office:value="1335008" table:style-name="ce20">
            <text:p>1335008,0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32:5350</text:p>
          </table:table-cell>
          <table:covered-table-cell/>
          <table:table-cell office:value-type="float" office:value="118232.7" table:style-name="ce20">
            <text:p>118232,70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5046:325</text:p>
          </table:table-cell>
          <table:covered-table-cell/>
          <table:table-cell office:value-type="float" office:value="684765.83" table:style-name="ce20">
            <text:p>684765,83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305046:326</text:p>
          </table:table-cell>
          <table:covered-table-cell/>
          <table:table-cell office:value-type="float" office:value="1020337.11" table:style-name="ce20">
            <text:p>1020337,1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125266.680000007" table:style-name="ce20">
            <text:p>99125266,68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6020:447</text:p>
          </table:table-cell>
          <table:covered-table-cell/>
          <table:table-cell office:value-type="float" office:value="67351.009999999995" table:style-name="ce20">
            <text:p>67351,0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8034810.709999993" table:style-name="ce20">
            <text:p>78034810,71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602001:80328</text:p>
          </table:table-cell>
          <table:covered-table-cell/>
          <table:table-cell office:value-type="float" office:value="63511.74" table:style-name="ce22">
            <text:p>63511,74</text:p>
          </table:table-cell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7">
            <text:p>2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8:12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8300017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16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6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3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5002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2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6">
            <text:p>28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3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6</text:p>
          </table:table-cell>
          <table:covered-table-cell/>
          <table:table-cell office:value-type="string" table:style-name="ce17">
            <text:p>28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D911DA4802CEB69B8BEF84FD62180ACFF14671F2EB01D7BA8E6EACD7D933DED123F101586B115D4F0863D97DAE6BE7027F583A38F9A6C5EBE3DB70760C16A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6-03-19T06:49:50Z</meta:creation-date>
    <dc:date>2026-03-19T06:49:50Z</dc:date>
  </office:meta>
</office:document-meta>
</file>